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ny">
      <style:text-properties fo:font-size="12pt" style:font-size-asian="12pt" style:font-size-complex="12pt"/>
    </style:style>
    <style:style style:name="P2" style:family="paragraph" style:parent-style-name="Normalny" style:master-page-name="MP0">
      <style:paragraph-properties fo:text-align="center" style:justify-single-word="false" style:page-number="auto" fo:break-before="page"/>
      <style:text-properties fo:font-size="16pt" fo:language="en" fo:country="GB" style:font-size-asian="16pt" style:font-size-complex="16pt"/>
    </style:style>
    <style:style style:name="P3" style:family="paragraph" style:parent-style-name="Normalny">
      <style:text-properties fo:font-size="12pt" style:font-size-asian="12pt" style:font-size-complex="12pt"/>
    </style:style>
    <style:style style:name="P4" style:family="paragraph" style:parent-style-name="Normalny">
      <style:text-properties fo:font-size="12pt" fo:language="en" fo:country="GB" officeooo:rsid="000dab38" officeooo:paragraph-rsid="000dab38" style:font-size-asian="12pt" style:font-size-complex="12pt"/>
    </style:style>
    <style:style style:name="T1" style:family="text">
      <style:text-properties officeooo:rsid="000dab38"/>
    </style:style>
    <style:style style:name="T2" style:family="text">
      <style:text-properties officeooo:rsid="000f190d"/>
    </style:style>
    <style:style style:name="T3" style:family="text">
      <style:text-properties officeooo:rsid="000f5a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RASMUS IM<text:span text:style-name="T1">PR</text:span>OVE YOURSELF, DIVERSIFY YOUR FUTURE PROFESSION</text:p>
      <text:p text:style-name="P4">18-22.10.2021 we had a chance to host teachers and students from Italy, Hungary and Romania to face the challenges set in our project in Erasmus+. On Monday , our headmaster opened the event by a warm welcoming to our guests. We had the opportunity to learn a lot about the counties, cities, educational systems and schools of our partners. We were also welcomed by the President of Słupsk, Ms. Krystyna Danilecka – Wojewódzka, in the Town Hall. From Tuesday to Thursday we took part in many lectures on labour market in our region, workshops on individual job predispositions, surveys on how to discover our strengths and weaknesses. We also visited Town Hall in Ustka, Police Headquaters, Investment Centre (Słupski Inkubator Technologiczny) looking for job opportunities for young Europeans. Thursday evening was devoted to some management work for teachers and having fun for students, discovering the city in international teams. <text:span text:style-name="T2">On Friday our guests had a chance to learn some Polish on a linguistic workshops – we must admit that our partners did a great job in learning our (believed as quite difficult) language! We also had some fun and dances, recording a TikTok as well. Last but not least, everyone got a certificate of attendance and effort put in the meeting.</text:span></text:p>
      <text:p text:style-name="P4">Day 1: activities carried in the school: official opening, tour of the school, introduction of participants and partner schools, city tour; a presentation of the C1 activities and the cultural program of the week.</text:p>
      <text:p text:style-name="P4">Day 2: workshops run by host students: guest students were divided into groups and assigned a task, meetings with local authorities and with two local companies the school cooperates with in the field of informal and non-formal education.</text:p>
      <text:p text:style-name="P4">Day 3: presentations of economical aspects of the partner countries related to the partner schools professional fields, assessment of similarities and differences as to the national VET policy and employability opportunities.</text:p>
      <text:p text:style-name="P4">Day 4: workshops on current features in the job market, unemployment rates, local or national bodies that support employment and self-employment in each partner country, assessment of similarities and differences.</text:p>
      <text:p text:style-name="P4">Day 5: conclusions of the meeting, evaluation, informal sessions for feedback, certificates ceremony.</text:p>
      <text:p text:style-name="P4"/>
      <text:p text:style-name="P4"><text:span text:style-name="T3">T</text:span>he international exchange was planned to be for all participants a lifetime experience. Even if there are participants who attended project meetings before, the people and the context are different, dur to a list of new skills the participant acquired. <text:s/>As for the participants who have attended such a meeting for the first time it was for sure something that would change their life. The first-hand contact with another culture, the motivation to go out of the comfort zone and to adapt to unfamiliar situations certainly helped in developing participants’ intercultural skills and establish lifelong friendships.</text:p>
      <text:p text:style-name="P4"><text:soft-page-break/>As a result of this meeting, participants expanded their communication skills and ability to use English in real-life circumstances, also the <text:s/>ability of critical and analytical thinking in evaluating documents as well as team working skills in creating new ones. Students <text:s/>deepened their both presentation skills and self-confidence during workshops and, in the same time, <text:s/>practical and ICT skills dealing with search engine in searching for a job. They would be now more flexible, tolerant and socially competences. <text:s/>After the meeting they also better comprehend social contrasts , their place as European citizens, and they are more open to take up common values.</text:p>
      <text:p text:style-name="P4">Accompanying teachers developed their organizational skills, group coordination skills, critical and analytical thinking. They were ready to deal with situations that require fast decision-making, adapting to unexpected issues. They also deepened their professional and cultural knowledge, understood similarities and differences related to VET educational systems, observed practical examples on how to use formal and non-formal learning, to become better prepared to face the challenges. </text:p>
      <text:p text:style-name="P4">Relationships between partners will be stronger strengthening future cooperation in Erasmus + projects.</text:p>
      <text:p text:style-name="P1"/>
      <text:p text:style-name="P1">W dniach 18-22 października 2021 w ramach projektu Erasmus + gościliśmy w naszej szkole uczniów z Włoch, Węgier i Rumunii. W poniedziałek odbyło się uroczyste otwarcie przez Pana Dyrektora Mariusza Domańskiego. Mieliśmy okazję również lepiej poznać naszych gości, gdyż każda grupa przygotowała prezentację o swoim kraju. Uczniowie z zagranicy wzięli również udział w spotkaniu z Panią Prezydent Krystyną Danilecką - Wojewódzką w Ratuszu. We wtorek wysłuchaliśmy wykładów na temat rynku pracy, a w środę udaliśmy się na wycieczkę do Ustki, gdzie odwiedziliśmy Urząd Miasta, a także Bunkry Blüchera. W czwartek wybraliśmy <text:s/>się <text:s/>do Słupskiego Inkubatora Technologicznego i do Starostwa Powiatowego, gdzie również rozmawialiśmy o lokalnym rynku pracy. Później wyruszyliśmy na Komendę Policji, gdzie funkcjonariusze opowiedzieli nam, <text:s/>jak wygląda praca w służbach mundurowych. Czwartkowe popołudnie i wieczór uczniowie spędzili razem, pokazując zagranicznym uczniom wiele ciekawych miejsc w Słupsku i okolicach. W piątek, czyli ostatni dzień naszego projektu, nasi goście wzięli udział w szybkim kursie języka polskiego. Trzeba przyznać, że nauka naszego języka poszła im bardzo dobrze. Na sali gimnastycznej wspólnie zatańczyliśmy Belgijkę oraz dwa tańce znane z TikToka. Wszyscy uczestnicy projektu otrzymali certyfikaty. Oficjalne zakończenie i pożegnanie odbyło się w restauracji Anna De Croy, na którą zaproszeni byli wszyscy uczniowie i nauczyciele. </text:p>
      <text:p text:style-name="P1">Cały tydzień upłynął nam w miłej atmosferze. Mamy nadzieję, że jeszcze kiedyś będziemy mieli okazję spotkać się z uczniami i nauczycielami z Włoch, Węgier i Rumuni. </text:p>
      <text:p text:style-name="P1"/>
      <text:p text:style-name="Normaln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julia.czerwonka687@gmail.com</meta:initial-creator>
    <meta:creation-date>2021-10-25T07:22:00Z</meta:creation-date>
    <dc:date>2022-06-14T08:58:08.191000000</dc:date>
    <meta:editing-cycles>5</meta:editing-cycles>
    <meta:editing-duration>PT22H5M17S</meta:editing-duration>
    <meta:document-statistic meta:table-count="0" meta:image-count="0" meta:object-count="0" meta:page-count="2" meta:paragraph-count="13" meta:word-count="865" meta:character-count="5814" meta:non-whitespace-character-count="4949"/>
    <meta:template xlink:type="simple" xlink:actuate="onRequest" xlink:title="" xlink:href="Normal"/>
  </office:meta>
</office:document-meta>
</file>